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75799" style:font-size-asian="5.25pt" style:font-size-complex="6pt"/>
    </style:style>
    <style:style style:name="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7579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normal" officeooo:rsid="0011ef44" officeooo:paragraph-rsid="0019d34d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DICTAMEN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c09931" officeooo:paragraph-rsid="0019d34d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DICTAMEN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9d34d" style:font-size-asian="11pt" style:font-size-complex="11pt" fo:hyphenate="false" fo:hyphenation-remain-char-count="2" fo:hyphenation-push-char-count="2"/>
    </style:style>
    <style:style style:name="P6" style:family="paragraph" style:parent-style-name="DICTAMEN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01b389b" officeooo:paragraph-rsid="001b389b" style:font-size-asian="11pt" style:font-size-complex="11pt" fo:hyphenate="false" fo:hyphenation-remain-char-count="2" fo:hyphenation-push-char-count="2"/>
    </style:style>
    <style:style style:name="P7" style:family="paragraph" style:parent-style-name="EXPEDIENTE" style:master-pag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bold" officeooo:rsid="0011ef44" officeooo:paragraph-rsid="0012631b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171d" style:font-weight-asian="bold" style:font-weight-complex="bold"/>
    </style:style>
    <style:style style:name="T7" style:family="text">
      <style:text-properties fo:font-weight="bold" officeooo:rsid="0019d34d" style:font-weight-asian="bold" style:font-weight-complex="bold"/>
    </style:style>
    <style:style style:name="T8" style:family="text">
      <style:text-properties fo:font-weight="bold" officeooo:rsid="00c09931" style:font-weight-asian="bold"/>
    </style:style>
    <style:style style:name="T9" style:family="text">
      <style:text-properties fo:font-weight="bold" officeooo:rsid="00c406a0" style:font-weight-asian="bold"/>
    </style:style>
    <style:style style:name="T10" style:family="text">
      <style:text-properties fo:font-weight="bold" officeooo:rsid="001a2c6f" style:font-weight-asian="bold"/>
    </style:style>
    <style:style style:name="T11" style:family="text">
      <style:text-properties fo:font-weight="bold" officeooo:rsid="001b7c09" style:font-weight-asian="bold"/>
    </style:style>
    <style:style style:name="T12" style:family="text">
      <style:text-properties officeooo:rsid="0014171d"/>
    </style:style>
    <style:style style:name="T13" style:family="text">
      <style:text-properties officeooo:rsid="0019d34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officeooo:rsid="0019d34d" style:font-name-asian="Verdana2" style:font-style-asian="normal" style:font-name-complex="Verdana2"/>
    </style:style>
    <style:style style:name="T15" style:family="text">
      <style:text-properties fo:font-variant="normal" fo:text-transform="none" fo:color="#c9211e" style:text-line-through-style="none" style:text-line-through-type="none" style:text-position="0% 100%" fo:font-style="normal" officeooo:rsid="0019d34d" style:font-name-asian="Verdana2" style:font-style-asian="normal" style:font-name-complex="Verdana2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font-style="normal" officeooo:rsid="0019d34d" style:font-name-asian="Verdana2" style:font-style-asian="normal" style:font-name-complex="Verdana2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font-style="normal" officeooo:rsid="00c27516" style:font-name-asian="Verdana2" style:font-style-asian="normal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>La Comisión de <text:span text:style-name="T7">Presupuesto y Hacienda</text:span> ha considerado el Proyecto de <text:span text:style-name="T5">Comunicación Nº </text:span><text:span text:style-name="T6">42375 – CD – SOMOS VIDA,</text:span> de <text:span text:style-name="T12">la</text:span> diputad<text:span text:style-name="T12">a Granata, </text:span>por el cual se solicita a través de los Ministerios de Economía y Educación disponga informar sobre diversos aspectos de la Licitación Pública 04/2018, referida a la Refacción de Núcleos Sanitarios en seis (6) escuelas del Distrito Reconquista, departamento General Obligado; <text:span text:style-name="T13">que cuenta con dictamen de la Comisión de Educación, Ciencia, Tecnología e Innovación; </text:span><text:span text:style-name="T14">y, por las razones expuestas en los fundamentos y las que podrá dar el miembro informante,</text:span><text:span text:style-name="T15"> </text:span><text:span text:style-name="T16">esta Comisión </text:span><text:span text:style-name="T17">ha resuelto adherir al texto emitido por la Comisión precedente, aconsejando su aprobación.</text:span></text:p>
      <text:p text:style-name="P4"/>
      <text:p text:style-name="P5"><text:span text:style-name="T8">SALA DE LA COMI</text:span><text:span text:style-name="T9">SIÓN, </text:span><text:span text:style-name="T10">24 de Junio de 2021.</text:span></text:p>
      <text:p text:style-name="P6"><text:span text:style-name="T10">F</text:span><text:span text:style-name="T4">IRMANTES: PALO OLIVER, </text:span><text:span text:style-name="T11">DONNET,</text:span><text:span text:style-name="T4"> ULIELDIN, SOLA, GARCÍA, GRANATA Y AIM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75799" style:font-size-asian="5.25pt" style:font-size-complex="6pt"/>
    </style:style>
    <style:style style:name="MP2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75799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6-24T13:12:33.521966836</dc:date>
    <meta:print-date>2017-03-29T09:42:11.806000000</meta:print-date>
    <meta:editing-cycles>55</meta:editing-cycles>
    <meta:editing-duration>PT1H26M55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43" meta:character-count="939" meta:non-whitespace-character-count="799"/>
  </office:meta>
</office:document-meta>
</file>